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page" style:column-width="1.878541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8年1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945in" draw:z-index="6" draw:id="id5" draw:style-name="a1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945in" draw:z-index="9" draw:id="id8" draw:style-name="a2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945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7" draw:style-name="a19" draw:name="Text Box 8" svg:x="0.01667in" svg:y="0.00417in" svg:width="0.43657in" svg:height="0in">
              <draw:text-box>
                <text:p text:style-name="a18" text:class-names="" text:cond-style-name=""><text:span text:style-name="a17" text:class-names="">性別</text:span></text:p>
              </draw:text-box>
              <svg:title/>
              <svg:desc/>
            </draw:frame>
            <draw:frame draw:z-index="2" draw:id="id1" draw:style-name="a5" draw:name="Text Box 2" svg:x="0.01667in" svg:y="0.00417in" svg:width="0.43657in" svg:height="0in">
              <draw:text-box>
                <text:p text:style-name="a4" text:class-names="" text:cond-style-name=""><text:span text:style-name="a3" text:class-names="">性別</text:span></text:p>
              </draw:text-box>
              <svg:title/>
              <svg:desc/>
            </draw:frame>
            <draw:frame draw:z-index="5" draw:id="id4" draw:style-name="a12" draw:name="Text Box 5" svg:x="0.01667in" svg:y="0.00417in" svg:width="0.43657in" svg:height="0in">
              <draw:text-box>
                <text:p text:style-name="a11" text:class-names="" text:cond-style-name=""><text:span text:style-name="a1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6" draw:style-name="a16" draw:name="Text Box 7" svg:x="0.01667in" svg:y="0.00417in" svg:width="0.43657in" svg:height="0in">
              <draw:text-box>
                <text:p text:style-name="a15" text:class-names="" text:cond-style-name=""><text:span text:style-name="a14" text:class-names="">性別</text:span></text:p>
              </draw:text-box>
              <svg:title/>
              <svg:desc/>
            </draw:frame>
            <draw:frame draw:z-index="4" draw:id="id3" draw:style-name="a9" draw:name="Text Box 4" svg:x="0.01667in" svg:y="0.00417in" svg:width="0.43657in" svg:height="0in">
              <draw:text-box>
                <text:p text:style-name="a8" text:class-names="" text:cond-style-name=""><text:span text:style-name="a7" text:class-names="">性別</text:span></text:p>
              </draw:text-box>
              <svg:title/>
              <svg:desc/>
            </draw:frame>
            <draw:frame draw:z-index="1" draw:id="id0" draw:style-name="a2" draw:name="Text Box 1" svg:x="0.01667in" svg:y="0.00417in" svg:width="0.43657in" svg:height="0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52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52<text:s/></text:p>
          </table:table-cell>
          <table:table-cell office:value-type="float" office:value="326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26<text:s/></text:p>
          </table:table-cell>
          <table:table-cell office:value-type="float" office:value="512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512<text:s/></text:p>
          </table:table-cell>
          <table:table-cell office:value-type="float" office:value="512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512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79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79<text:s/></text:p>
          </table:table-cell>
          <table:table-cell office:value-type="float" office:value="73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3<text:s/></text:p>
          </table:table-cell>
          <table:table-cell office:value-type="float" office:value="50" table:formula="of:=SUM([.K4:.K141])" table:number-columns-spanned="1" table:number-rows-spanned="3" table:style-name="ce36">
            <text:p><text:s/>50<text:s/></text:p>
          </table:table-cell>
          <table:table-cell office:value-type="float" office:value="26" table:formula="of:=SUM([.L4:.L141])" table:number-columns-spanned="1" table:number-rows-spanned="3" table:style-name="ce36">
            <text:p><text:s/>26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19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19<text:s/></text:p>
          </table:table-cell>
          <table:table-cell office:value-type="float" office:value="144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44<text:s/></text:p>
          </table:table-cell>
          <table:table-cell office:value-type="float" office:value="249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49<text:s/></text:p>
          </table:table-cell>
          <table:table-cell office:value-type="float" office:value="249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49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42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42<text:s/></text:p>
          </table:table-cell>
          <table:table-cell office:value-type="float" office:value="44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3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33<text:s/></text:p>
          </table:table-cell>
          <table:table-cell office:value-type="float" office:value="182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82<text:s/></text:p>
          </table:table-cell>
          <table:table-cell office:value-type="float" office:value="263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63<text:s/></text:p>
          </table:table-cell>
          <table:table-cell office:value-type="float" office:value="263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63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7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7<text:s/></text:p>
          </table:table-cell>
          <table:table-cell office:value-type="float" office:value="29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9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801.$A$1:10801.$IV$3" table:base-cell-address="10801.$A$1"/>
        </table:named-expressions>
      </table:table>
      <table:table table:name="10802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8年2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945in" draw:z-index="6" draw:id="id14" draw:style-name="a3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945in" draw:z-index="3" draw:id="id11" draw:style-name="a2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945in" draw:z-index="9" draw:id="id17" draw:style-name="a4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16" draw:style-name="a40" draw:name="Text Box 8" svg:x="0.01667in" svg:y="0.00417in" svg:width="0.43657in" svg:height="0in">
              <draw:text-box>
                <text:p text:style-name="a39" text:class-names="" text:cond-style-name=""><text:span text:style-name="a38" text:class-names="">性別</text:span></text:p>
              </draw:text-box>
              <svg:title/>
              <svg:desc/>
            </draw:frame>
            <draw:frame draw:z-index="2" draw:id="id10" draw:style-name="a26" draw:name="Text Box 2" svg:x="0.01667in" svg:y="0.00417in" svg:width="0.43657in" svg:height="0in">
              <draw:text-box>
                <text:p text:style-name="a25" text:class-names="" text:cond-style-name=""><text:span text:style-name="a24" text:class-names="">性別</text:span></text:p>
              </draw:text-box>
              <svg:title/>
              <svg:desc/>
            </draw:frame>
            <draw:frame draw:z-index="5" draw:id="id13" draw:style-name="a33" draw:name="Text Box 5" svg:x="0.01667in" svg:y="0.00417in" svg:width="0.43657in" svg:height="0in">
              <draw:text-box>
                <text:p text:style-name="a32" text:class-names="" text:cond-style-name=""><text:span text:style-name="a3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15" draw:style-name="a37" draw:name="Text Box 7" svg:x="0.01667in" svg:y="0.00417in" svg:width="0.43657in" svg:height="0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  <draw:frame draw:z-index="4" draw:id="id12" draw:style-name="a30" draw:name="Text Box 4" svg:x="0.01667in" svg:y="0.00417in" svg:width="0.43657in" svg:height="0in">
              <draw:text-box>
                <text:p text:style-name="a29" text:class-names="" text:cond-style-name=""><text:span text:style-name="a28" text:class-names="">性別</text:span></text:p>
              </draw:text-box>
              <svg:title/>
              <svg:desc/>
            </draw:frame>
            <draw:frame draw:z-index="1" draw:id="id9" draw:style-name="a23" draw:name="Text Box 1" svg:x="0.01667in" svg:y="0.00417in" svg:width="0.43657in" svg:height="0in">
              <draw:text-box>
                <text:p text:style-name="a22" text:class-names="" text:cond-style-name=""><text:span text:style-name="a21" text:class-names="">性別</text:span></text:p>
              </draw:text-box>
              <svg:title/>
              <svg:desc/>
            </draw:frame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36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36<text:s/></text:p>
          </table:table-cell>
          <table:table-cell office:value-type="float" office:value="211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11<text:s/></text:p>
          </table:table-cell>
          <table:table-cell office:value-type="float" office:value="331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31<text:s/></text:p>
          </table:table-cell>
          <table:table-cell office:value-type="float" office:value="331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31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4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47<text:s/></text:p>
          </table:table-cell>
          <table:table-cell office:value-type="float" office:value="81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81<text:s/></text:p>
          </table:table-cell>
          <table:table-cell office:value-type="float" office:value="39" table:formula="of:=SUM([.K4:.K141])" table:number-columns-spanned="1" table:number-rows-spanned="3" table:style-name="ce36">
            <text:p><text:s/>39<text:s/></text:p>
          </table:table-cell>
          <table:table-cell office:value-type="float" office:value="16" table:formula="of:=SUM([.L4:.L141])" table:number-columns-spanned="1" table:number-rows-spanned="3" table:style-name="ce36">
            <text:p><text:s/>16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9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98<text:s/></text:p>
          </table:table-cell>
          <table:table-cell office:value-type="float" office:value="102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02<text:s/></text:p>
          </table:table-cell>
          <table:table-cell office:value-type="float" office:value="169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69<text:s/></text:p>
          </table:table-cell>
          <table:table-cell office:value-type="float" office:value="169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69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5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5<text:s/></text:p>
          </table:table-cell>
          <table:table-cell office:value-type="float" office:value="53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38<text:s/></text:p>
          </table:table-cell>
          <table:table-cell office:value-type="float" office:value="109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09<text:s/></text:p>
          </table:table-cell>
          <table:table-cell office:value-type="float" office:value="162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62<text:s/></text:p>
          </table:table-cell>
          <table:table-cell office:value-type="float" office:value="162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62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2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2<text:s/></text:p>
          </table:table-cell>
          <table:table-cell office:value-type="float" office:value="2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8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802.$A$1:10802.$IV$3" table:base-cell-address="10802.$A$1"/>
        </table:named-expressions>
      </table:table>
      <table:table table:name="10803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8年3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945in" draw:z-index="9" draw:id="id26" draw:style-name="a6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945in" draw:z-index="3" draw:id="id20" draw:style-name="a4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945in" draw:z-index="6" draw:id="id23" draw:style-name="a5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2" draw:id="id19" draw:style-name="a47" draw:name="Text Box 2" svg:x="0.01667in" svg:y="0.00417in" svg:width="0.43657in" svg:height="0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  <draw:frame draw:z-index="5" draw:id="id22" draw:style-name="a54" draw:name="Text Box 5" svg:x="0.01667in" svg:y="0.00417in" svg:width="0.43657in" svg:height="0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  <draw:frame draw:z-index="8" draw:id="id25" draw:style-name="a61" draw:name="Text Box 8" svg:x="0.01667in" svg:y="0.00417in" svg:width="0.43657in" svg:height="0in">
              <draw:text-box>
                <text:p text:style-name="a60" text:class-names="" text:cond-style-name=""><text:span text:style-name="a5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24" draw:style-name="a58" draw:name="Text Box 7" svg:x="0.01667in" svg:y="0.00417in" svg:width="0.43657in" svg:height="0in">
              <draw:text-box>
                <text:p text:style-name="a57" text:class-names="" text:cond-style-name=""><text:span text:style-name="a56" text:class-names="">性別</text:span></text:p>
              </draw:text-box>
              <svg:title/>
              <svg:desc/>
            </draw:frame>
            <draw:frame draw:z-index="1" draw:id="id18" draw:style-name="a44" draw:name="Text Box 1" svg:x="0.01667in" svg:y="0.00417in" svg:width="0.43657in" svg:height="0in">
              <draw:text-box>
                <text:p text:style-name="a43" text:class-names="" text:cond-style-name=""><text:span text:style-name="a42" text:class-names="">性別</text:span></text:p>
              </draw:text-box>
              <svg:title/>
              <svg:desc/>
            </draw:frame>
            <draw:frame draw:z-index="4" draw:id="id21" draw:style-name="a51" draw:name="Text Box 4" svg:x="0.01667in" svg:y="0.00417in" svg:width="0.43657in" svg:height="0in">
              <draw:text-box>
                <text:p text:style-name="a50" text:class-names="" text:cond-style-name=""><text:span text:style-name="a49" text:class-names="">性別</text:span></text:p>
              </draw:text-box>
              <svg:title/>
              <svg:desc/>
            </draw:frame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style-name="ce7">
            <text:p><text:s/>10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96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96<text:s/></text:p>
          </table:table-cell>
          <table:table-cell office:value-type="float" office:value="333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33<text:s/></text:p>
          </table:table-cell>
          <table:table-cell office:value-type="float" office:value="403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03<text:s/></text:p>
          </table:table-cell>
          <table:table-cell office:value-type="float" office:value="403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03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4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4<text:s/></text:p>
          </table:table-cell>
          <table:table-cell office:value-type="float" office:value="88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88<text:s/></text:p>
          </table:table-cell>
          <table:table-cell office:value-type="float" office:value="56" table:formula="of:=SUM([.K4:.K141])" table:number-columns-spanned="1" table:number-rows-spanned="3" table:style-name="ce36">
            <text:p><text:s/>56<text:s/></text:p>
          </table:table-cell>
          <table:table-cell office:value-type="float" office:value="31" table:formula="of:=SUM([.L4:.L141])" table:number-columns-spanned="1" table:number-rows-spanned="3" table:style-name="ce36">
            <text:p><text:s/>3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9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39<text:s/></text:p>
          </table:table-cell>
          <table:table-cell office:value-type="float" office:value="16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68<text:s/></text:p>
          </table:table-cell>
          <table:table-cell office:value-type="float" office:value="192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92<text:s/></text:p>
          </table:table-cell>
          <table:table-cell office:value-type="float" office:value="192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92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0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0<text:s/></text:p>
          </table:table-cell>
          <table:table-cell office:value-type="float" office:value="44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57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57<text:s/></text:p>
          </table:table-cell>
          <table:table-cell office:value-type="float" office:value="165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65<text:s/></text:p>
          </table:table-cell>
          <table:table-cell office:value-type="float" office:value="211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11<text:s/></text:p>
          </table:table-cell>
          <table:table-cell office:value-type="float" office:value="211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11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4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4<text:s/></text:p>
          </table:table-cell>
          <table:table-cell office:value-type="float" office:value="44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44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803.$A$1:10803.$IV$3" table:base-cell-address="10803.$A$1"/>
        </table:named-expressions>
      </table:table>
      <table:table table:name="10804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8年4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436in" draw:z-index="6" draw:id="id32" draw:style-name="a7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3" draw:id="id29" draw:style-name="a6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9" draw:id="id35" draw:style-name="a8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34" draw:style-name="a82" draw:name="Text Box 8" svg:x="0.01667in" svg:y="0.00417in" svg:width="0.43657in" svg:height="0in">
              <draw:text-box>
                <text:p text:style-name="a81" text:class-names="" text:cond-style-name=""><text:span text:style-name="a80" text:class-names="">性別</text:span></text:p>
              </draw:text-box>
              <svg:title/>
              <svg:desc/>
            </draw:frame>
            <draw:frame draw:z-index="2" draw:id="id28" draw:style-name="a68" draw:name="Text Box 2" svg:x="0.01667in" svg:y="0.00417in" svg:width="0.43657in" svg:height="0in">
              <draw:text-box>
                <text:p text:style-name="a67" text:class-names="" text:cond-style-name=""><text:span text:style-name="a66" text:class-names="">性別</text:span></text:p>
              </draw:text-box>
              <svg:title/>
              <svg:desc/>
            </draw:frame>
            <draw:frame draw:z-index="5" draw:id="id31" draw:style-name="a75" draw:name="Text Box 5" svg:x="0.01667in" svg:y="0.00417in" svg:width="0.43657in" svg:height="0in">
              <draw:text-box>
                <text:p text:style-name="a74" text:class-names="" text:cond-style-name=""><text:span text:style-name="a7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33" draw:style-name="a79" draw:name="Text Box 7" svg:x="0.01667in" svg:y="0.00417in" svg:width="0.43657in" svg:height="0in">
              <draw:text-box>
                <text:p text:style-name="a78" text:class-names="" text:cond-style-name=""><text:span text:style-name="a77" text:class-names="">性別</text:span></text:p>
              </draw:text-box>
              <svg:title/>
              <svg:desc/>
            </draw:frame>
            <draw:frame draw:z-index="4" draw:id="id30" draw:style-name="a72" draw:name="Text Box 4" svg:x="0.01667in" svg:y="0.00417in" svg:width="0.43657in" svg:height="0in">
              <draw:text-box>
                <text:p text:style-name="a71" text:class-names="" text:cond-style-name=""><text:span text:style-name="a70" text:class-names="">性別</text:span></text:p>
              </draw:text-box>
              <svg:title/>
              <svg:desc/>
            </draw:frame>
            <draw:frame draw:z-index="1" draw:id="id27" draw:style-name="a65" draw:name="Text Box 1" svg:x="0.01667in" svg:y="0.00417in" svg:width="0.43657in" svg:height="0in">
              <draw:text-box>
                <text:p text:style-name="a64" text:class-names="" text:cond-style-name=""><text:span text:style-name="a63" text:class-names="">性別</text:span></text:p>
              </draw:text-box>
              <svg:title/>
              <svg:desc/>
            </draw:frame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71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71<text:s/></text:p>
          </table:table-cell>
          <table:table-cell office:value-type="float" office:value="290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90<text:s/></text:p>
          </table:table-cell>
          <table:table-cell office:value-type="float" office:value="395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95<text:s/></text:p>
          </table:table-cell>
          <table:table-cell office:value-type="float" office:value="395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95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8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8<text:s/></text:p>
          </table:table-cell>
          <table:table-cell office:value-type="float" office:value="95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95<text:s/></text:p>
          </table:table-cell>
          <table:table-cell office:value-type="float" office:value="36" table:formula="of:=SUM([.K4:.K141])" table:number-columns-spanned="1" table:number-rows-spanned="3" table:style-name="ce36">
            <text:p><text:s/>36<text:s/></text:p>
          </table:table-cell>
          <table:table-cell office:value-type="float" office:value="32" table:formula="of:=SUM([.L4:.L141])" table:number-columns-spanned="1" table:number-rows-spanned="3" table:style-name="ce36">
            <text:p><text:s/>3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22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22<text:s/></text:p>
          </table:table-cell>
          <table:table-cell office:value-type="float" office:value="133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33<text:s/></text:p>
          </table:table-cell>
          <table:table-cell office:value-type="float" office:value="172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72<text:s/></text:p>
          </table:table-cell>
          <table:table-cell office:value-type="float" office:value="172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72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1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1<text:s/></text:p>
          </table:table-cell>
          <table:table-cell office:value-type="float" office:value="63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6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49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49<text:s/></text:p>
          </table:table-cell>
          <table:table-cell office:value-type="float" office:value="157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57<text:s/></text:p>
          </table:table-cell>
          <table:table-cell office:value-type="float" office:value="223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23<text:s/></text:p>
          </table:table-cell>
          <table:table-cell office:value-type="float" office:value="223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23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7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7<text:s/></text:p>
          </table:table-cell>
          <table:table-cell office:value-type="float" office:value="32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2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804.$A$1:10804.$IV$3" table:base-cell-address="10804.$A$1"/>
        </table:named-expressions>
      </table:table>
      <table:table table:name="10805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8年5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436in" draw:z-index="9" draw:id="id44" draw:style-name="a10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3" draw:id="id38" draw:style-name="a9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6" draw:id="id41" draw:style-name="a9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2" draw:id="id37" draw:style-name="a89" draw:name="Text Box 2" svg:x="0.01667in" svg:y="0.00417in" svg:width="0.43657in" svg:height="0in">
              <draw:text-box>
                <text:p text:style-name="a88" text:class-names="" text:cond-style-name=""><text:span text:style-name="a87" text:class-names="">性別</text:span></text:p>
              </draw:text-box>
              <svg:title/>
              <svg:desc/>
            </draw:frame>
            <draw:frame draw:z-index="5" draw:id="id40" draw:style-name="a96" draw:name="Text Box 5" svg:x="0.01667in" svg:y="0.00417in" svg:width="0.43657in" svg:height="0in">
              <draw:text-box>
                <text:p text:style-name="a95" text:class-names="" text:cond-style-name=""><text:span text:style-name="a94" text:class-names="">性別</text:span></text:p>
              </draw:text-box>
              <svg:title/>
              <svg:desc/>
            </draw:frame>
            <draw:frame draw:z-index="8" draw:id="id43" draw:style-name="a103" draw:name="Text Box 8" svg:x="0.01667in" svg:y="0.00417in" svg:width="0.43657in" svg:height="0in">
              <draw:text-box>
                <text:p text:style-name="a102" text:class-names="" text:cond-style-name=""><text:span text:style-name="a10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42" draw:style-name="a100" draw:name="Text Box 7" svg:x="0.01667in" svg:y="0.00417in" svg:width="0.43657in" svg:height="0in">
              <draw:text-box>
                <text:p text:style-name="a99" text:class-names="" text:cond-style-name=""><text:span text:style-name="a98" text:class-names="">性別</text:span></text:p>
              </draw:text-box>
              <svg:title/>
              <svg:desc/>
            </draw:frame>
            <draw:frame draw:z-index="1" draw:id="id36" draw:style-name="a86" draw:name="Text Box 1" svg:x="0.01667in" svg:y="0.00417in" svg:width="0.43657in" svg:height="0in">
              <draw:text-box>
                <text:p text:style-name="a85" text:class-names="" text:cond-style-name=""><text:span text:style-name="a84" text:class-names="">性別</text:span></text:p>
              </draw:text-box>
              <svg:title/>
              <svg:desc/>
            </draw:frame>
            <draw:frame draw:z-index="4" draw:id="id39" draw:style-name="a93" draw:name="Text Box 4" svg:x="0.01667in" svg:y="0.00417in" svg:width="0.43657in" svg:height="0in">
              <draw:text-box>
                <text:p text:style-name="a92" text:class-names="" text:cond-style-name=""><text:span text:style-name="a91" text:class-names="">性別</text:span></text:p>
              </draw:text-box>
              <svg:title/>
              <svg:desc/>
            </draw:frame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number-columns-spanned="1" table:number-rows-spanned="3" table:style-name="ce37">
            <text:p><text:s/>10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number-columns-spanned="1" table:number-rows-spanned="3" table:style-name="ce37">
            <text:p><text:s/>7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86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86<text:s/></text:p>
          </table:table-cell>
          <table:table-cell office:value-type="float" office:value="286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86<text:s/></text:p>
          </table:table-cell>
          <table:table-cell office:value-type="float" office:value="494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94<text:s/></text:p>
          </table:table-cell>
          <table:table-cell office:value-type="float" office:value="494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94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1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1<text:s/></text:p>
          </table:table-cell>
          <table:table-cell office:value-type="float" office:value="82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82<text:s/></text:p>
          </table:table-cell>
          <table:table-cell office:value-type="float" office:value="65" table:formula="of:=SUM([.K4:.K141])" table:number-columns-spanned="1" table:number-rows-spanned="3" table:style-name="ce36">
            <text:p><text:s/>65<text:s/></text:p>
          </table:table-cell>
          <table:table-cell office:value-type="float" office:value="22" table:formula="of:=SUM([.L4:.L141])" table:number-columns-spanned="1" table:number-rows-spanned="3" table:style-name="ce36">
            <text:p><text:s/>2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41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41<text:s/></text:p>
          </table:table-cell>
          <table:table-cell office:value-type="float" office:value="125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25<text:s/></text:p>
          </table:table-cell>
          <table:table-cell office:value-type="float" office:value="242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42<text:s/></text:p>
          </table:table-cell>
          <table:table-cell office:value-type="float" office:value="242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42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6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6<text:s/></text:p>
          </table:table-cell>
          <table:table-cell office:value-type="float" office:value="55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45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45<text:s/></text:p>
          </table:table-cell>
          <table:table-cell office:value-type="float" office:value="161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61<text:s/></text:p>
          </table:table-cell>
          <table:table-cell office:value-type="float" office:value="252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52<text:s/></text:p>
          </table:table-cell>
          <table:table-cell office:value-type="float" office:value="252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52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5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5<text:s/></text:p>
          </table:table-cell>
          <table:table-cell office:value-type="float" office:value="27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7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805.$A$1:10805.$IV$3" table:base-cell-address="10805.$A$1"/>
        </table:named-expressions>
      </table:table>
      <table:table table:name="10806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8年6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436in" draw:z-index="6" draw:id="id50" draw:style-name="a11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3" draw:id="id47" draw:style-name="a11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9" draw:id="id53" draw:style-name="a12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52" draw:style-name="a124" draw:name="Text Box 8" svg:x="0.01667in" svg:y="0.00417in" svg:width="0.43657in" svg:height="0in">
              <draw:text-box>
                <text:p text:style-name="a123" text:class-names="" text:cond-style-name=""><text:span text:style-name="a122" text:class-names="">性別</text:span></text:p>
              </draw:text-box>
              <svg:title/>
              <svg:desc/>
            </draw:frame>
            <draw:frame draw:z-index="2" draw:id="id46" draw:style-name="a110" draw:name="Text Box 2" svg:x="0.01667in" svg:y="0.00417in" svg:width="0.43657in" svg:height="0in">
              <draw:text-box>
                <text:p text:style-name="a109" text:class-names="" text:cond-style-name=""><text:span text:style-name="a108" text:class-names="">性別</text:span></text:p>
              </draw:text-box>
              <svg:title/>
              <svg:desc/>
            </draw:frame>
            <draw:frame draw:z-index="5" draw:id="id49" draw:style-name="a117" draw:name="Text Box 5" svg:x="0.01667in" svg:y="0.00417in" svg:width="0.43657in" svg:height="0in">
              <draw:text-box>
                <text:p text:style-name="a116" text:class-names="" text:cond-style-name=""><text:span text:style-name="a11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51" draw:style-name="a121" draw:name="Text Box 7" svg:x="0.01667in" svg:y="0.00417in" svg:width="0.43657in" svg:height="0in">
              <draw:text-box>
                <text:p text:style-name="a120" text:class-names="" text:cond-style-name=""><text:span text:style-name="a119" text:class-names="">性別</text:span></text:p>
              </draw:text-box>
              <svg:title/>
              <svg:desc/>
            </draw:frame>
            <draw:frame draw:z-index="4" draw:id="id48" draw:style-name="a114" draw:name="Text Box 4" svg:x="0.01667in" svg:y="0.00417in" svg:width="0.43657in" svg:height="0in">
              <draw:text-box>
                <text:p text:style-name="a113" text:class-names="" text:cond-style-name=""><text:span text:style-name="a112" text:class-names="">性別</text:span></text:p>
              </draw:text-box>
              <svg:title/>
              <svg:desc/>
            </draw:frame>
            <draw:frame draw:z-index="1" draw:id="id45" draw:style-name="a107" draw:name="Text Box 1" svg:x="0.01667in" svg:y="0.00417in" svg:width="0.43657in" svg:height="0in">
              <draw:text-box>
                <text:p text:style-name="a106" text:class-names="" text:cond-style-name=""><text:span text:style-name="a105" text:class-names="">性別</text:span></text:p>
              </draw:text-box>
              <svg:title/>
              <svg:desc/>
            </draw:frame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4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47<text:s/></text:p>
          </table:table-cell>
          <table:table-cell office:value-type="float" office:value="253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53<text:s/></text:p>
          </table:table-cell>
          <table:table-cell office:value-type="float" office:value="383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83<text:s/></text:p>
          </table:table-cell>
          <table:table-cell office:value-type="float" office:value="383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83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43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43<text:s/></text:p>
          </table:table-cell>
          <table:table-cell office:value-type="float" office:value="58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58<text:s/></text:p>
          </table:table-cell>
          <table:table-cell office:value-type="float" office:value="48" table:formula="of:=SUM([.K4:.K141])" table:number-columns-spanned="1" table:number-rows-spanned="3" table:style-name="ce36">
            <text:p><text:s/>48<text:s/></text:p>
          </table:table-cell>
          <table:table-cell office:value-type="float" office:value="24" table:formula="of:=SUM([.L4:.L141])" table:number-columns-spanned="1" table:number-rows-spanned="3" table:style-name="ce36">
            <text:p><text:s/>2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27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27<text:s/></text:p>
          </table:table-cell>
          <table:table-cell office:value-type="float" office:value="127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27<text:s/></text:p>
          </table:table-cell>
          <table:table-cell office:value-type="float" office:value="184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84<text:s/></text:p>
          </table:table-cell>
          <table:table-cell office:value-type="float" office:value="184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84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1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1<text:s/></text:p>
          </table:table-cell>
          <table:table-cell office:value-type="float" office:value="37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37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20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20<text:s/></text:p>
          </table:table-cell>
          <table:table-cell office:value-type="float" office:value="126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26<text:s/></text:p>
          </table:table-cell>
          <table:table-cell office:value-type="float" office:value="199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99<text:s/></text:p>
          </table:table-cell>
          <table:table-cell office:value-type="float" office:value="199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99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12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12<text:s/></text:p>
          </table:table-cell>
          <table:table-cell office:value-type="float" office:value="21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1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806.$A$1:10806.$IV$3" table:base-cell-address="10806.$A$1"/>
        </table:named-expressions>
      </table:table>
      <table:table table:name="10807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8年7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436in" draw:z-index="9" draw:id="id62" draw:style-name="a14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3" draw:id="id56" draw:style-name="a13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6" draw:id="id59" draw:style-name="a13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2" draw:id="id55" draw:style-name="a131" draw:name="Text Box 2" svg:x="0.01667in" svg:y="0.00417in" svg:width="0.43657in" svg:height="0in">
              <draw:text-box>
                <text:p text:style-name="a130" text:class-names="" text:cond-style-name=""><text:span text:style-name="a129" text:class-names="">性別</text:span></text:p>
              </draw:text-box>
              <svg:title/>
              <svg:desc/>
            </draw:frame>
            <draw:frame draw:z-index="5" draw:id="id58" draw:style-name="a138" draw:name="Text Box 5" svg:x="0.01667in" svg:y="0.00417in" svg:width="0.43657in" svg:height="0in">
              <draw:text-box>
                <text:p text:style-name="a137" text:class-names="" text:cond-style-name=""><text:span text:style-name="a136" text:class-names="">性別</text:span></text:p>
              </draw:text-box>
              <svg:title/>
              <svg:desc/>
            </draw:frame>
            <draw:frame draw:z-index="8" draw:id="id61" draw:style-name="a145" draw:name="Text Box 8" svg:x="0.01667in" svg:y="0.00417in" svg:width="0.43657in" svg:height="0in">
              <draw:text-box>
                <text:p text:style-name="a144" text:class-names="" text:cond-style-name=""><text:span text:style-name="a14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60" draw:style-name="a142" draw:name="Text Box 7" svg:x="0.01667in" svg:y="0.00417in" svg:width="0.43657in" svg:height="0in">
              <draw:text-box>
                <text:p text:style-name="a141" text:class-names="" text:cond-style-name=""><text:span text:style-name="a140" text:class-names="">性別</text:span></text:p>
              </draw:text-box>
              <svg:title/>
              <svg:desc/>
            </draw:frame>
            <draw:frame draw:z-index="1" draw:id="id54" draw:style-name="a128" draw:name="Text Box 1" svg:x="0.01667in" svg:y="0.00417in" svg:width="0.43657in" svg:height="0in">
              <draw:text-box>
                <text:p text:style-name="a127" text:class-names="" text:cond-style-name=""><text:span text:style-name="a126" text:class-names="">性別</text:span></text:p>
              </draw:text-box>
              <svg:title/>
              <svg:desc/>
            </draw:frame>
            <draw:frame draw:z-index="4" draw:id="id57" draw:style-name="a135" draw:name="Text Box 4" svg:x="0.01667in" svg:y="0.00417in" svg:width="0.43657in" svg:height="0in">
              <draw:text-box>
                <text:p text:style-name="a134" text:class-names="" text:cond-style-name=""><text:span text:style-name="a133" text:class-names="">性別</text:span></text:p>
              </draw:text-box>
              <svg:title/>
              <svg:desc/>
            </draw:frame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86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86<text:s/></text:p>
          </table:table-cell>
          <table:table-cell office:value-type="float" office:value="312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12<text:s/></text:p>
          </table:table-cell>
          <table:table-cell office:value-type="float" office:value="491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91<text:s/></text:p>
          </table:table-cell>
          <table:table-cell office:value-type="float" office:value="491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91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5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5<text:s/></text:p>
          </table:table-cell>
          <table:table-cell office:value-type="float" office:value="85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85<text:s/></text:p>
          </table:table-cell>
          <table:table-cell office:value-type="float" office:value="42" table:formula="of:=SUM([.K4:.K141])" table:number-columns-spanned="1" table:number-rows-spanned="3" table:style-name="ce36">
            <text:p><text:s/>42<text:s/></text:p>
          </table:table-cell>
          <table:table-cell office:value-type="float" office:value="24" table:formula="of:=SUM([.L4:.L141])" table:number-columns-spanned="1" table:number-rows-spanned="3" table:style-name="ce36">
            <text:p><text:s/>2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2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32<text:s/></text:p>
          </table:table-cell>
          <table:table-cell office:value-type="float" office:value="141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41<text:s/></text:p>
          </table:table-cell>
          <table:table-cell office:value-type="float" office:value="236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36<text:s/></text:p>
          </table:table-cell>
          <table:table-cell office:value-type="float" office:value="236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36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5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5<text:s/></text:p>
          </table:table-cell>
          <table:table-cell office:value-type="float" office:value="52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54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54<text:s/></text:p>
          </table:table-cell>
          <table:table-cell office:value-type="float" office:value="171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71<text:s/></text:p>
          </table:table-cell>
          <table:table-cell office:value-type="float" office:value="255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55<text:s/></text:p>
          </table:table-cell>
          <table:table-cell office:value-type="float" office:value="255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55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0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0<text:s/></text:p>
          </table:table-cell>
          <table:table-cell office:value-type="float" office:value="33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3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807.$A$1:10807.$IV$3" table:base-cell-address="10807.$A$1"/>
        </table:named-expressions>
      </table:table>
      <table:table table:name="10808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8年8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436in" draw:z-index="6" draw:id="id68" draw:style-name="a16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3" draw:id="id65" draw:style-name="a15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9" draw:id="id71" draw:style-name="a16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70" draw:style-name="a166" draw:name="Text Box 8" svg:x="0.01667in" svg:y="0.00417in" svg:width="0.43657in" svg:height="0in">
              <draw:text-box>
                <text:p text:style-name="a165" text:class-names="" text:cond-style-name=""><text:span text:style-name="a164" text:class-names="">性別</text:span></text:p>
              </draw:text-box>
              <svg:title/>
              <svg:desc/>
            </draw:frame>
            <draw:frame draw:z-index="2" draw:id="id64" draw:style-name="a152" draw:name="Text Box 2" svg:x="0.01667in" svg:y="0.00417in" svg:width="0.43657in" svg:height="0in">
              <draw:text-box>
                <text:p text:style-name="a151" text:class-names="" text:cond-style-name=""><text:span text:style-name="a150" text:class-names="">性別</text:span></text:p>
              </draw:text-box>
              <svg:title/>
              <svg:desc/>
            </draw:frame>
            <draw:frame draw:z-index="5" draw:id="id67" draw:style-name="a159" draw:name="Text Box 5" svg:x="0.01667in" svg:y="0.00417in" svg:width="0.43657in" svg:height="0in">
              <draw:text-box>
                <text:p text:style-name="a158" text:class-names="" text:cond-style-name=""><text:span text:style-name="a15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69" draw:style-name="a163" draw:name="Text Box 7" svg:x="0.01667in" svg:y="0.00417in" svg:width="0.43657in" svg:height="0in">
              <draw:text-box>
                <text:p text:style-name="a162" text:class-names="" text:cond-style-name=""><text:span text:style-name="a161" text:class-names="">性別</text:span></text:p>
              </draw:text-box>
              <svg:title/>
              <svg:desc/>
            </draw:frame>
            <draw:frame draw:z-index="4" draw:id="id66" draw:style-name="a156" draw:name="Text Box 4" svg:x="0.01667in" svg:y="0.00417in" svg:width="0.43657in" svg:height="0in">
              <draw:text-box>
                <text:p text:style-name="a155" text:class-names="" text:cond-style-name=""><text:span text:style-name="a154" text:class-names="">性別</text:span></text:p>
              </draw:text-box>
              <svg:title/>
              <svg:desc/>
            </draw:frame>
            <draw:frame draw:z-index="1" draw:id="id63" draw:style-name="a149" draw:name="Text Box 1" svg:x="0.01667in" svg:y="0.00417in" svg:width="0.43657in" svg:height="0in">
              <draw:text-box>
                <text:p text:style-name="a148" text:class-names="" text:cond-style-name=""><text:span text:style-name="a147" text:class-names="">性別</text:span></text:p>
              </draw:text-box>
              <svg:title/>
              <svg:desc/>
            </draw:frame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356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356<text:s/></text:p>
          </table:table-cell>
          <table:table-cell office:value-type="float" office:value="330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30<text:s/></text:p>
          </table:table-cell>
          <table:table-cell office:value-type="float" office:value="456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56<text:s/></text:p>
          </table:table-cell>
          <table:table-cell office:value-type="float" office:value="456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56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8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8<text:s/></text:p>
          </table:table-cell>
          <table:table-cell office:value-type="float" office:value="79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9<text:s/></text:p>
          </table:table-cell>
          <table:table-cell office:value-type="float" office:value="28" table:formula="of:=SUM([.K4:.K141])" table:number-columns-spanned="1" table:number-rows-spanned="3" table:style-name="ce36">
            <text:p><text:s/>28<text:s/></text:p>
          </table:table-cell>
          <table:table-cell office:value-type="float" office:value="18" table:formula="of:=SUM([.L4:.L141])" table:number-columns-spanned="1" table:number-rows-spanned="3" table:style-name="ce36">
            <text:p><text:s/>18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70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70<text:s/></text:p>
          </table:table-cell>
          <table:table-cell office:value-type="float" office:value="161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61<text:s/></text:p>
          </table:table-cell>
          <table:table-cell office:value-type="float" office:value="193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93<text:s/></text:p>
          </table:table-cell>
          <table:table-cell office:value-type="float" office:value="193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93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3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3<text:s/></text:p>
          </table:table-cell>
          <table:table-cell office:value-type="float" office:value="43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86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86<text:s/></text:p>
          </table:table-cell>
          <table:table-cell office:value-type="float" office:value="169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69<text:s/></text:p>
          </table:table-cell>
          <table:table-cell office:value-type="float" office:value="263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63<text:s/></text:p>
          </table:table-cell>
          <table:table-cell office:value-type="float" office:value="263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63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5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5<text:s/></text:p>
          </table:table-cell>
          <table:table-cell office:value-type="float" office:value="36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6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808.$A$1:10808.$IV$3" table:base-cell-address="10808.$A$1"/>
        </table:named-expressions>
      </table:table>
      <table:table table:name="10809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8年9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436in" draw:z-index="9" draw:id="id80" draw:style-name="a18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3" draw:id="id74" draw:style-name="a17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6" draw:id="id77" draw:style-name="a18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2" draw:id="id73" draw:style-name="a173" draw:name="Text Box 2" svg:x="0.01667in" svg:y="0.00417in" svg:width="0.43657in" svg:height="0in">
              <draw:text-box>
                <text:p text:style-name="a172" text:class-names="" text:cond-style-name=""><text:span text:style-name="a171" text:class-names="">性別</text:span></text:p>
              </draw:text-box>
              <svg:title/>
              <svg:desc/>
            </draw:frame>
            <draw:frame draw:z-index="5" draw:id="id76" draw:style-name="a180" draw:name="Text Box 5" svg:x="0.01667in" svg:y="0.00417in" svg:width="0.43657in" svg:height="0in">
              <draw:text-box>
                <text:p text:style-name="a179" text:class-names="" text:cond-style-name=""><text:span text:style-name="a178" text:class-names="">性別</text:span></text:p>
              </draw:text-box>
              <svg:title/>
              <svg:desc/>
            </draw:frame>
            <draw:frame draw:z-index="8" draw:id="id79" draw:style-name="a187" draw:name="Text Box 8" svg:x="0.01667in" svg:y="0.00417in" svg:width="0.43657in" svg:height="0in">
              <draw:text-box>
                <text:p text:style-name="a186" text:class-names="" text:cond-style-name=""><text:span text:style-name="a18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78" draw:style-name="a184" draw:name="Text Box 7" svg:x="0.01667in" svg:y="0.00417in" svg:width="0.43657in" svg:height="0in">
              <draw:text-box>
                <text:p text:style-name="a183" text:class-names="" text:cond-style-name=""><text:span text:style-name="a182" text:class-names="">性別</text:span></text:p>
              </draw:text-box>
              <svg:title/>
              <svg:desc/>
            </draw:frame>
            <draw:frame draw:z-index="1" draw:id="id72" draw:style-name="a170" draw:name="Text Box 1" svg:x="0.01667in" svg:y="0.00417in" svg:width="0.43657in" svg:height="0in">
              <draw:text-box>
                <text:p text:style-name="a169" text:class-names="" text:cond-style-name=""><text:span text:style-name="a168" text:class-names="">性別</text:span></text:p>
              </draw:text-box>
              <svg:title/>
              <svg:desc/>
            </draw:frame>
            <draw:frame draw:z-index="4" draw:id="id75" draw:style-name="a177" draw:name="Text Box 4" svg:x="0.01667in" svg:y="0.00417in" svg:width="0.43657in" svg:height="0in">
              <draw:text-box>
                <text:p text:style-name="a176" text:class-names="" text:cond-style-name=""><text:span text:style-name="a175" text:class-names="">性別</text:span></text:p>
              </draw:text-box>
              <svg:title/>
              <svg:desc/>
            </draw:frame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60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60<text:s/></text:p>
          </table:table-cell>
          <table:table-cell office:value-type="float" office:value="32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27<text:s/></text:p>
          </table:table-cell>
          <table:table-cell office:value-type="float" office:value="483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83<text:s/></text:p>
          </table:table-cell>
          <table:table-cell office:value-type="float" office:value="483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83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8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8<text:s/></text:p>
          </table:table-cell>
          <table:table-cell office:value-type="float" office:value="82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82<text:s/></text:p>
          </table:table-cell>
          <table:table-cell office:value-type="float" office:value="66" table:formula="of:=SUM([.K4:.K141])" table:number-columns-spanned="1" table:number-rows-spanned="3" table:style-name="ce36">
            <text:p><text:s/>66<text:s/></text:p>
          </table:table-cell>
          <table:table-cell office:value-type="float" office:value="27" table:formula="of:=SUM([.L4:.L141])" table:number-columns-spanned="1" table:number-rows-spanned="3" table:style-name="ce36">
            <text:p><text:s/>27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0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30<text:s/></text:p>
          </table:table-cell>
          <table:table-cell office:value-type="float" office:value="155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55<text:s/></text:p>
          </table:table-cell>
          <table:table-cell office:value-type="float" office:value="234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34<text:s/></text:p>
          </table:table-cell>
          <table:table-cell office:value-type="float" office:value="234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34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5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5<text:s/></text:p>
          </table:table-cell>
          <table:table-cell office:value-type="float" office:value="50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0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0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30<text:s/></text:p>
          </table:table-cell>
          <table:table-cell office:value-type="float" office:value="172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72<text:s/></text:p>
          </table:table-cell>
          <table:table-cell office:value-type="float" office:value="249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49<text:s/></text:p>
          </table:table-cell>
          <table:table-cell office:value-type="float" office:value="249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49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3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3<text:s/></text:p>
          </table:table-cell>
          <table:table-cell office:value-type="float" office:value="32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2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809.$A$1:10809.$IV$3" table:base-cell-address="10809.$A$1"/>
        </table:named-expressions>
      </table:table>
      <table:table table:name="10810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8年10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436in" draw:z-index="6" draw:id="id86" draw:style-name="a20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3" draw:id="id83" draw:style-name="a19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9" draw:id="id89" draw:style-name="a20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88" draw:style-name="a208" draw:name="Text Box 8" svg:x="0.01667in" svg:y="0.00417in" svg:width="0.43657in" svg:height="0in">
              <draw:text-box>
                <text:p text:style-name="a207" text:class-names="" text:cond-style-name=""><text:span text:style-name="a206" text:class-names="">性別</text:span></text:p>
              </draw:text-box>
              <svg:title/>
              <svg:desc/>
            </draw:frame>
            <draw:frame draw:z-index="2" draw:id="id82" draw:style-name="a194" draw:name="Text Box 2" svg:x="0.01667in" svg:y="0.00417in" svg:width="0.43657in" svg:height="0in">
              <draw:text-box>
                <text:p text:style-name="a193" text:class-names="" text:cond-style-name=""><text:span text:style-name="a192" text:class-names="">性別</text:span></text:p>
              </draw:text-box>
              <svg:title/>
              <svg:desc/>
            </draw:frame>
            <draw:frame draw:z-index="5" draw:id="id85" draw:style-name="a201" draw:name="Text Box 5" svg:x="0.01667in" svg:y="0.00417in" svg:width="0.43657in" svg:height="0in">
              <draw:text-box>
                <text:p text:style-name="a200" text:class-names="" text:cond-style-name=""><text:span text:style-name="a19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87" draw:style-name="a205" draw:name="Text Box 7" svg:x="0.01667in" svg:y="0.00417in" svg:width="0.43657in" svg:height="0in">
              <draw:text-box>
                <text:p text:style-name="a204" text:class-names="" text:cond-style-name=""><text:span text:style-name="a203" text:class-names="">性別</text:span></text:p>
              </draw:text-box>
              <svg:title/>
              <svg:desc/>
            </draw:frame>
            <draw:frame draw:z-index="4" draw:id="id84" draw:style-name="a198" draw:name="Text Box 4" svg:x="0.01667in" svg:y="0.00417in" svg:width="0.43657in" svg:height="0in">
              <draw:text-box>
                <text:p text:style-name="a197" text:class-names="" text:cond-style-name=""><text:span text:style-name="a196" text:class-names="">性別</text:span></text:p>
              </draw:text-box>
              <svg:title/>
              <svg:desc/>
            </draw:frame>
            <draw:frame draw:z-index="1" draw:id="id81" draw:style-name="a191" draw:name="Text Box 1" svg:x="0.01667in" svg:y="0.00417in" svg:width="0.43657in" svg:height="0in">
              <draw:text-box>
                <text:p text:style-name="a190" text:class-names="" text:cond-style-name=""><text:span text:style-name="a189" text:class-names="">性別</text:span></text:p>
              </draw:text-box>
              <svg:title/>
              <svg:desc/>
            </draw:frame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10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10<text:s/></text:p>
          </table:table-cell>
          <table:table-cell office:value-type="float" office:value="186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186<text:s/></text:p>
          </table:table-cell>
          <table:table-cell office:value-type="float" office:value="33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37<text:s/></text:p>
          </table:table-cell>
          <table:table-cell office:value-type="float" office:value="33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37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9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9<text:s/></text:p>
          </table:table-cell>
          <table:table-cell office:value-type="float" office:value="86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86<text:s/></text:p>
          </table:table-cell>
          <table:table-cell office:value-type="float" office:value="53" table:formula="of:=SUM([.K4:.K141])" table:number-columns-spanned="1" table:number-rows-spanned="3" table:style-name="ce36">
            <text:p><text:s/>53<text:s/></text:p>
          </table:table-cell>
          <table:table-cell office:value-type="float" office:value="25" table:formula="of:=SUM([.L4:.L141])" table:number-columns-spanned="1" table:number-rows-spanned="3" table:style-name="ce36">
            <text:p><text:s/>25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0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00<text:s/></text:p>
          </table:table-cell>
          <table:table-cell office:value-type="float" office:value="87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87<text:s/></text:p>
          </table:table-cell>
          <table:table-cell office:value-type="float" office:value="180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80<text:s/></text:p>
          </table:table-cell>
          <table:table-cell office:value-type="float" office:value="180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80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7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7<text:s/></text:p>
          </table:table-cell>
          <table:table-cell office:value-type="float" office:value="51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10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10<text:s/></text:p>
          </table:table-cell>
          <table:table-cell office:value-type="float" office:value="99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99<text:s/></text:p>
          </table:table-cell>
          <table:table-cell office:value-type="float" office:value="157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57<text:s/></text:p>
          </table:table-cell>
          <table:table-cell office:value-type="float" office:value="157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57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2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2<text:s/></text:p>
          </table:table-cell>
          <table:table-cell office:value-type="float" office:value="35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5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810.$A$1:10810.$IV$3" table:base-cell-address="10810.$A$1"/>
        </table:named-expressions>
      </table:table>
      <table:table table:name="10811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8年11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436in" draw:z-index="9" draw:id="id98" draw:style-name="a23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3" draw:id="id92" draw:style-name="a21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6" draw:id="id95" draw:style-name="a2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2" draw:id="id91" draw:style-name="a215" draw:name="Text Box 2" svg:x="0.01667in" svg:y="0.00417in" svg:width="0.43657in" svg:height="0in">
              <draw:text-box>
                <text:p text:style-name="a214" text:class-names="" text:cond-style-name=""><text:span text:style-name="a213" text:class-names="">性別</text:span></text:p>
              </draw:text-box>
              <svg:title/>
              <svg:desc/>
            </draw:frame>
            <draw:frame draw:z-index="5" draw:id="id94" draw:style-name="a222" draw:name="Text Box 5" svg:x="0.01667in" svg:y="0.00417in" svg:width="0.43657in" svg:height="0in">
              <draw:text-box>
                <text:p text:style-name="a221" text:class-names="" text:cond-style-name=""><text:span text:style-name="a220" text:class-names="">性別</text:span></text:p>
              </draw:text-box>
              <svg:title/>
              <svg:desc/>
            </draw:frame>
            <draw:frame draw:z-index="8" draw:id="id97" draw:style-name="a229" draw:name="Text Box 8" svg:x="0.01667in" svg:y="0.00417in" svg:width="0.43657in" svg:height="0in">
              <draw:text-box>
                <text:p text:style-name="a228" text:class-names="" text:cond-style-name=""><text:span text:style-name="a22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96" draw:style-name="a226" draw:name="Text Box 7" svg:x="0.01667in" svg:y="0.00417in" svg:width="0.43657in" svg:height="0in">
              <draw:text-box>
                <text:p text:style-name="a225" text:class-names="" text:cond-style-name=""><text:span text:style-name="a224" text:class-names="">性別</text:span></text:p>
              </draw:text-box>
              <svg:title/>
              <svg:desc/>
            </draw:frame>
            <draw:frame draw:z-index="1" draw:id="id90" draw:style-name="a212" draw:name="Text Box 1" svg:x="0.01667in" svg:y="0.00417in" svg:width="0.43657in" svg:height="0in">
              <draw:text-box>
                <text:p text:style-name="a211" text:class-names="" text:cond-style-name=""><text:span text:style-name="a210" text:class-names="">性別</text:span></text:p>
              </draw:text-box>
              <svg:title/>
              <svg:desc/>
            </draw:frame>
            <draw:frame draw:z-index="4" draw:id="id93" draw:style-name="a219" draw:name="Text Box 4" svg:x="0.01667in" svg:y="0.00417in" svg:width="0.43657in" svg:height="0in">
              <draw:text-box>
                <text:p text:style-name="a218" text:class-names="" text:cond-style-name=""><text:span text:style-name="a217" text:class-names="">性別</text:span></text:p>
              </draw:text-box>
              <svg:title/>
              <svg:desc/>
            </draw:frame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18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18<text:s/></text:p>
          </table:table-cell>
          <table:table-cell office:value-type="float" office:value="200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00<text:s/></text:p>
          </table:table-cell>
          <table:table-cell office:value-type="float" office:value="348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48<text:s/></text:p>
          </table:table-cell>
          <table:table-cell office:value-type="float" office:value="348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48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3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3<text:s/></text:p>
          </table:table-cell>
          <table:table-cell office:value-type="float" office:value="76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6<text:s/></text:p>
          </table:table-cell>
          <table:table-cell office:value-type="float" office:value="53" table:formula="of:=SUM([.K4:.K141])" table:number-columns-spanned="1" table:number-rows-spanned="3" table:style-name="ce36">
            <text:p><text:s/>53<text:s/></text:p>
          </table:table-cell>
          <table:table-cell office:value-type="float" office:value="30" table:formula="of:=SUM([.L4:.L141])" table:number-columns-spanned="1" table:number-rows-spanned="3" table:style-name="ce36">
            <text:p><text:s/>30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08<text:s/></text:p>
          </table:table-cell>
          <table:table-cell office:value-type="float" office:value="94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94<text:s/></text:p>
          </table:table-cell>
          <table:table-cell office:value-type="float" office:value="165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65<text:s/></text:p>
          </table:table-cell>
          <table:table-cell office:value-type="float" office:value="165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65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6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6<text:s/></text:p>
          </table:table-cell>
          <table:table-cell office:value-type="float" office:value="4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8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10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10<text:s/></text:p>
          </table:table-cell>
          <table:table-cell office:value-type="float" office:value="106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06<text:s/></text:p>
          </table:table-cell>
          <table:table-cell office:value-type="float" office:value="183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83<text:s/></text:p>
          </table:table-cell>
          <table:table-cell office:value-type="float" office:value="183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83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7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7<text:s/></text:p>
          </table:table-cell>
          <table:table-cell office:value-type="float" office:value="2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8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811.$A$1:10811.$IV$3" table:base-cell-address="10811.$A$1"/>
        </table:named-expressions>
      </table:table>
      <table:table table:name="10812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8年12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436in" draw:z-index="6" draw:id="id104" draw:style-name="a24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3" draw:id="id101" draw:style-name="a23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36in" draw:z-index="9" draw:id="id107" draw:style-name="a25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106" draw:style-name="a250" draw:name="Text Box 8" svg:x="0.01667in" svg:y="0.00417in" svg:width="0.43657in" svg:height="0in">
              <draw:text-box>
                <text:p text:style-name="a249" text:class-names="" text:cond-style-name=""><text:span text:style-name="a248" text:class-names="">性別</text:span></text:p>
              </draw:text-box>
              <svg:title/>
              <svg:desc/>
            </draw:frame>
            <draw:frame draw:z-index="2" draw:id="id100" draw:style-name="a236" draw:name="Text Box 2" svg:x="0.01667in" svg:y="0.00417in" svg:width="0.43657in" svg:height="0in">
              <draw:text-box>
                <text:p text:style-name="a235" text:class-names="" text:cond-style-name=""><text:span text:style-name="a234" text:class-names="">性別</text:span></text:p>
              </draw:text-box>
              <svg:title/>
              <svg:desc/>
            </draw:frame>
            <draw:frame draw:z-index="5" draw:id="id103" draw:style-name="a243" draw:name="Text Box 5" svg:x="0.01667in" svg:y="0.00417in" svg:width="0.43657in" svg:height="0in">
              <draw:text-box>
                <text:p text:style-name="a242" text:class-names="" text:cond-style-name=""><text:span text:style-name="a24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105" draw:style-name="a247" draw:name="Text Box 7" svg:x="0.01667in" svg:y="0.00417in" svg:width="0.43657in" svg:height="0in">
              <draw:text-box>
                <text:p text:style-name="a246" text:class-names="" text:cond-style-name=""><text:span text:style-name="a245" text:class-names="">性別</text:span></text:p>
              </draw:text-box>
              <svg:title/>
              <svg:desc/>
            </draw:frame>
            <draw:frame draw:z-index="4" draw:id="id102" draw:style-name="a240" draw:name="Text Box 4" svg:x="0.01667in" svg:y="0.00417in" svg:width="0.43657in" svg:height="0in">
              <draw:text-box>
                <text:p text:style-name="a239" text:class-names="" text:cond-style-name=""><text:span text:style-name="a238" text:class-names="">性別</text:span></text:p>
              </draw:text-box>
              <svg:title/>
              <svg:desc/>
            </draw:frame>
            <draw:frame draw:z-index="1" draw:id="id99" draw:style-name="a233" draw:name="Text Box 1" svg:x="0.01667in" svg:y="0.00417in" svg:width="0.43657in" svg:height="0in">
              <draw:text-box>
                <text:p text:style-name="a232" text:class-names="" text:cond-style-name=""><text:span text:style-name="a231" text:class-names="">性別</text:span></text:p>
              </draw:text-box>
              <svg:title/>
              <svg:desc/>
            </draw:frame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number-columns-spanned="1" table:number-rows-spanned="3" table:style-name="ce37">
            <text:p><text:s/>8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number-columns-spanned="1" table:number-rows-spanned="3" table:style-name="ce37">
            <text:p><text:s/>8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18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18<text:s/></text:p>
          </table:table-cell>
          <table:table-cell office:value-type="float" office:value="214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14<text:s/></text:p>
          </table:table-cell>
          <table:table-cell office:value-type="float" office:value="346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46<text:s/></text:p>
          </table:table-cell>
          <table:table-cell office:value-type="float" office:value="346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46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75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75<text:s/></text:p>
          </table:table-cell>
          <table:table-cell office:value-type="float" office:value="74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4<text:s/></text:p>
          </table:table-cell>
          <table:table-cell office:value-type="float" office:value="73" table:formula="of:=SUM([.K4:.K141])" table:number-columns-spanned="1" table:number-rows-spanned="3" table:style-name="ce36">
            <text:p><text:s/>73<text:s/></text:p>
          </table:table-cell>
          <table:table-cell office:value-type="float" office:value="19" table:formula="of:=SUM([.L4:.L141])" table:number-columns-spanned="1" table:number-rows-spanned="3" table:style-name="ce36">
            <text:p><text:s/>19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2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02<text:s/></text:p>
          </table:table-cell>
          <table:table-cell office:value-type="float" office:value="95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95<text:s/></text:p>
          </table:table-cell>
          <table:table-cell office:value-type="float" office:value="143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43<text:s/></text:p>
          </table:table-cell>
          <table:table-cell office:value-type="float" office:value="143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43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4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4<text:s/></text:p>
          </table:table-cell>
          <table:table-cell office:value-type="float" office:value="50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0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16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16<text:s/></text:p>
          </table:table-cell>
          <table:table-cell office:value-type="float" office:value="119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19<text:s/></text:p>
          </table:table-cell>
          <table:table-cell office:value-type="float" office:value="203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03<text:s/></text:p>
          </table:table-cell>
          <table:table-cell office:value-type="float" office:value="203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03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41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41<text:s/></text:p>
          </table:table-cell>
          <table:table-cell office:value-type="float" office:value="24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4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812.$A$1:10812.$IV$3" table:base-cell-address="1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stomer</meta:initial-creator>
    <dc:creator>user</dc:creator>
    <meta:creation-date>2012-09-10T23:39:03Z</meta:creation-date>
    <dc:date>2020-01-03T03:15:07Z</dc:date>
    <meta:print-date>2014-02-12T08:45:09Z</meta:print-date>
  </office:meta>
</office:document-meta>
</file>